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38pt" style:font-size-asian="38pt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6pt" style:font-size-asian="26pt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style:font-size-asian="14pt" style:font-name-complex="Verdana"/>
    </style:style>
    <style:style style:name="P4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5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6" style:family="paragraph" style:parent-style-name="Heading_20_2">
      <style:text-properties fo:font-size="38pt" style:font-size-asian="38pt" style:font-size-complex="38pt"/>
    </style:style>
    <style:style style:name="T1" style:family="text">
      <style:text-properties style:font-name="Verdana" fo:font-size="10pt" fo:language="ru" fo:country="RU" style:font-size-asian="10pt" style:font-name-complex="Verdana"/>
    </style:style>
    <style:style style:name="T2" style:family="text">
      <style:text-properties style:font-name="Verdana" fo:language="ru" fo:country="RU" style:font-name-complex="Verda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Rahmen1" text:anchor-type="char" svg:x="15.028cm" svg:y="0cm" svg:width="12.501cm" svg:height="8.5cm" draw:z-index="1"><draw:text-box><text:p text:style-name="P1"/><text:p text:style-name="P1"/><text:h text:style-name="P6" text:outline-level="2"><text:span text:style-name="T2">Симон</text:span></text:h><text:p text:style-name="P1"/><text:p text:style-name="P2"/><text:p text:style-name="P3">6</text:p></draw:text-box></draw:frame><draw:frame draw:style-name="fr1" draw:name="Rahmen2" text:anchor-type="char" svg:x="0.25cm" svg:y="0cm" svg:width="12.501cm" svg:height="8.5cm" draw:z-index="0"><draw:text-box><text:p text:style-name="P1"/><text:p text:style-name="P1"/><text:h text:style-name="P6" text:outline-level="2"><text:span text:style-name="T2">Асир</text:span></text:h><text:p text:style-name="P1"/><text:p text:style-name="P2"/><text:p text:style-name="P3">6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Rahmen3" text:anchor-type="char" svg:x="15.028cm" svg:y="0.046cm" svg:width="12.501cm" svg:height="8.5cm" draw:z-index="3"><draw:text-box><text:p text:style-name="P1"/><text:p text:style-name="P1"/><text:h text:style-name="P6" text:outline-level="2"><text:span text:style-name="T2">Авессалом</text:span></text:h><text:p text:style-name="P1"/><text:p text:style-name="P2"/><text:p text:style-name="P3">6</text:p></draw:text-box></draw:frame><draw:frame draw:style-name="fr1" draw:name="Rahmen4" text:anchor-type="char" svg:x="0.25cm" svg:y="0.046cm" svg:width="12.501cm" svg:height="8.5cm" draw:z-index="2"><draw:text-box><text:p text:style-name="P1"/><text:p text:style-name="P1"/><text:h text:style-name="P6" text:outline-level="2"><text:span text:style-name="T2">Вениамин</text:span></text:h><text:p text:style-name="P1"/><text:p text:style-name="P2"/><text:p text:style-name="P3">6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Rahmen5" text:anchor-type="char" svg:x="15.028cm" svg:y="0cm" svg:width="12.501cm" svg:height="8.5cm" draw:z-index="5"><draw:text-box><text:p text:style-name="P1"/><text:p text:style-name="P1"/><text:h text:style-name="P6" text:outline-level="2"><text:span text:style-name="T2">Дина</text:span></text:h><text:p text:style-name="P1"/><text:p text:style-name="P2"/><text:p text:style-name="P3">6</text:p></draw:text-box></draw:frame><draw:frame draw:style-name="fr1" draw:name="Rahmen6" text:anchor-type="char" svg:x="0.25cm" svg:y="0cm" svg:width="12.501cm" svg:height="8.5cm" draw:z-index="4"><draw:text-box><text:p text:style-name="P1"/><text:p text:style-name="P1"/><text:h text:style-name="P6" text:outline-level="2"><text:span text:style-name="T2">Дан</text:span></text:h><text:p text:style-name="P1"/><text:p text:style-name="P2"/><text:p text:style-name="P3">6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Rahmen7" text:anchor-type="char" svg:x="15.028cm" svg:y="0.046cm" svg:width="12.501cm" svg:height="8.5cm" draw:z-index="7"><draw:text-box><text:p text:style-name="P1"/><text:p text:style-name="P1"/><text:h text:style-name="P6" text:outline-level="2"><text:span text:style-name="T2">Ефрем</text:span></text:h><text:p text:style-name="P1"/><text:p text:style-name="P2"/><text:p text:style-name="P3">6</text:p></draw:text-box></draw:frame><draw:frame draw:style-name="fr1" draw:name="Rahmen8" text:anchor-type="char" svg:x="0.25cm" svg:y="0.046cm" svg:width="12.501cm" svg:height="8.5cm" draw:z-index="6"><draw:text-box><text:p text:style-name="P1"/><text:p text:style-name="P1"/><text:h text:style-name="P6" text:outline-level="2"><text:span text:style-name="T2">Иссахар</text:span></text:h><text:p text:style-name="P1"/><text:p text:style-name="P2"/><text:p text:style-name="P3">6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Rahmen9" text:anchor-type="char" svg:x="15.028cm" svg:y="0cm" svg:width="12.501cm" svg:height="8.5cm" draw:z-index="9"><draw:text-box><text:p text:style-name="P1"/><text:p text:style-name="P1"/><text:h text:style-name="P6" text:outline-level="2"><text:span text:style-name="T2">Симеон</text:span></text:h><text:p text:style-name="P1"/><text:p text:style-name="P2"/><text:p text:style-name="P3">6</text:p></draw:text-box></draw:frame><draw:frame draw:style-name="fr1" draw:name="Rahmen10" text:anchor-type="char" svg:x="0.25cm" svg:y="0cm" svg:width="12.501cm" svg:height="8.5cm" draw:z-index="8"><draw:text-box><text:p text:style-name="P1"/><text:p text:style-name="P1"/><text:h text:style-name="P6" text:outline-level="2"><text:span text:style-name="T2">Левий</text:span></text:h><text:p text:style-name="P1"/><text:p text:style-name="P2"/><text:p text:style-name="P3">6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Rahmen11" text:anchor-type="char" svg:x="15.028cm" svg:y="0.046cm" svg:width="12.501cm" svg:height="8.5cm" draw:z-index="11"><draw:text-box><text:p text:style-name="P1"/><text:p text:style-name="P1"/><text:h text:style-name="P6" text:outline-level="2"><text:span text:style-name="T2">Завулон</text:span></text:h><text:p text:style-name="P1"/><text:p text:style-name="P2"/><text:p text:style-name="P3">6</text:p></draw:text-box></draw:frame><draw:frame draw:style-name="fr1" draw:name="Rahmen12" text:anchor-type="char" svg:x="0.25cm" svg:y="0.046cm" svg:width="12.501cm" svg:height="8.5cm" draw:z-index="10"><draw:text-box><text:p text:style-name="P1"/><text:p text:style-name="P1"/><text:h text:style-name="P6" text:outline-level="2"><text:span text:style-name="T2">Рувим</text:span></text:h><text:p text:style-name="P1"/><text:p text:style-name="P2"/><text:p text:style-name="P3">6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40pt" style:font-size-asian="40pt" style:font-name-complex="Verdan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size="36pt" fo:font-weight="bold" style:font-size-asian="36pt" style:font-weight-asian="bold" style:font-name-complex="Verdana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y</meta:initial-creator>
    <meta:creation-date>2005-03-20T16:01:00</meta:creation-date>
    <dc:date>2015-11-04T23:54:50.71</dc:date>
    <meta:print-date>2005-03-22T20:47:00</meta:print-date>
    <meta:editing-cycles>42</meta:editing-cycles>
    <meta:generator>OpenOffice.org/3.4.1$Win32 OpenOffice.org_project/341m1$Build-9593</meta:generator>
    <meta:document-statistic meta:table-count="0" meta:image-count="0" meta:object-count="0" meta:page-count="3" meta:paragraph-count="24" meta:word-count="24" meta:character-count="80"/>
    <meta:editing-duration>PT3M54S</meta:editing-duration>
  </office:meta>
</office:document-meta>
</file>